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4pt" fo:font-style="italic"/>
    </style:style>
    <style:style style:name="P2" style:family="paragraph" style:parent-style-name="Text_20_body">
      <style:text-properties style:font-name="Cambria" fo:font-size="12pt"/>
    </style:style>
    <style:style style:name="P3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Cambria" fo:font-size="12pt"/>
    </style:style>
    <style:style style:name="P4" style:family="paragraph" style:parent-style-name="Text_20_body">
      <style:paragraph-properties fo:margin-top="0.212cm" fo:margin-bottom="0.247cm" loext:contextual-spacing="false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Cambria" fo:font-size="12pt"/>
    </style:style>
    <style:style style:name="T3" style:family="text">
      <style:text-properties style:font-name="Cambria" fo:font-size="12pt" fo:font-weight="bold"/>
    </style:style>
    <style:style style:name="T4" style:family="text">
      <style:text-properties style:font-name="Cambria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 </text:p>
      <text:p text:style-name="P2">Związek Rzemiosła Polskiego - Zespół Oświaty Zawodowej i Problematyki Społecznej uprzejmie informuje o opublikowanym w Dz. U. z 2020 r. poz.990 </text:p>
      <text:p text:style-name="P2">Rozporządzeniu Ministra edukacji Narodowej z dnia 3 czerwca 2020 r. zmieniającym rozporządzenie w sprawie czasowego ograniczenia funkcjonowania jednostek systemu oświaty w związku z zapobieganiem, przeciwdziałaniem i zwalczaniem COVID-19 - zgodnie z zapowiedziami na kolejny okres tj. <text:span text:style-name="T1">do  28 czerwca 2020 r. został przedłużony okres ograniczenia funkcjonowania</text:span>  niektórych  publicznych i niepublicznych  jednostek systemu oświaty, w tym szkół branżowych I stopnia.</text:p>
      <text:p text:style-name="Text_20_body"> </text:p>
      <text:p text:style-name="Text_20_body"><text:span text:style-name="T2">W tym okresie jedynie uczniowie-młodociani pracownicy  </text:span><text:span text:style-name="T3">ostatniego roku nauki zawodu, mogą powrócić do realizacji programu praktycznej nauki zawodu u pracodawców  (</text:span><text:span text:style-name="T4">Rozporządzenie Ministra Edukacji Narodowej z dnia 28 maja 2020 r. zmieniające rozporządzenie w sprawie czasowego ograniczenia funkcjonowania jednostek systemu oświaty w związku z zapobieganiem, przeciwdziałaniem i zwalczaniem COVID-19  (Dz.U. 2020, poz.953), </text:span><text:span text:style-name="T3">ale muszą wyrazić oni na to zgodę i rodzice, jeśli młodociany nie jest pełnoletni.</text:span></text:p>
      <text:p text:style-name="P3">Jak informowaliśmy wcześniej w Senacie znajduje projekt ustawy  tzw. tarcza kryzysowa 4.0, który przewiduje zmiany w <text:span text:style-name="T1">art. 15f ustawy z dnia 2 marca 2020 r.</text:span> o szczególnych rozwiązaniach związanych z zapobieganiem, przeciwdziałaniem i zwalczaniem COVID-19, innych chorób zakaźnych oraz wywołanych nimi sytuacji kryzysowych, który stanowi o ustawowym zwolnieniu  młodocianych pracowników zatrudnionych w celu przygotowania zawodowego z obowiązku świadczenia pracy.</text:p>
      <text:p text:style-name="P4"><text:span text:style-name="T3">Niestety, wbrew oczekiwaniom</text:span><text:span text:style-name="T2">, na tym etapie prac parlamentarnych nad ustawą, nie udało się przekonać decydentów o potrzebie powrotu do zajęć praktycznych także uczniów I i II klas szkół branżowych I stopnia, ani rezygnacji z zapisów o dobrowolnym powrocie uczniów III klas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8:21:06.569000000</meta:creation-date>
    <dc:date>2020-06-09T08:24:37.972000000</dc:date>
    <meta:editing-duration>PT3M41S</meta:editing-duration>
    <meta:editing-cycles>1</meta:editing-cycles>
    <meta:document-statistic meta:table-count="0" meta:image-count="0" meta:object-count="0" meta:page-count="1" meta:paragraph-count="7" meta:word-count="247" meta:character-count="1864" meta:non-whitespace-character-count="1611"/>
    <meta:generator>LibreOffice/5.0.4.2$Windows_x86 LibreOffice_project/2b9802c1994aa0b7dc6079e128979269cf95bc78</meta:generator>
  </office:meta>
</office:document-meta>
</file>