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loext:contextual-spacing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-0.635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, w dniu 04.06.2020 r. weszło w życie Rozporządzenie Ministra Edukacji Narodowej z dnia 3 czerwca 2020 r. zmieniające rozporządzenie w sprawie czasowego ograniczenia funkcjonowania jednostek systemu oświaty w związku z zapobieganiem, przeciwdziałaniem i zwalczaniem COVID-19 (Dz.U. 2020 poz. 990),:</text:p>
      <text:p text:style-name="P2">w §1. W rozporządzeniu Ministra Edukacji Narodowej z dnia 11 marca 2020 r. w sprawie czasowego ograniczenia funkcjonowania jednostek systemu oświaty w związku z zapobieganiem, przeciwdziałaniem i zwalczaniem COVID-19 (Dz. U. poz. 410, z późn. zm.2)) wprowadza się następujące zmiany:</text:p>
      <text:p text:style-name="P3">1)<text:span text:style-name="T1"> <text:s/></text:span>użyte w § 2 w ust. 1 we wprowadzeniu do wyliczenia, w ust. 1a we wprowadzeniu do wyliczenia, w ust. 2a i 2b, w § 3 w pkt 2a–6, w § 3a w ust. 1 i 3–4 oraz w § 4a wyrazy „7 czerwca 2020 r.” zastępuje się wyrazami „<text:span text:style-name="T2">28 czerwca 2020 r</text:span>.”;</text:p>
      <text:p text:style-name="P3"/>
      <text:p text:style-name="P4">W związku z czym uczniowie <text:span text:style-name="T2">klas pierwszych i drugich</text:span> są ustawowo zwolnieni na razie z obowiązku świadczenia pracy do <text:span text:style-name="T3">28 czerwca 2020 roku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2:16:49.361000000</meta:creation-date>
    <dc:date>2020-06-05T12:18:35.207000000</dc:date>
    <meta:editing-duration>PT2M12S</meta:editing-duration>
    <meta:editing-cycles>1</meta:editing-cycles>
    <meta:document-statistic meta:table-count="0" meta:image-count="0" meta:object-count="0" meta:page-count="1" meta:paragraph-count="4" meta:word-count="160" meta:character-count="971" meta:non-whitespace-character-count="816"/>
    <meta:generator>LibreOffice/5.0.4.2$Windows_x86 LibreOffice_project/2b9802c1994aa0b7dc6079e128979269cf95bc78</meta:generator>
  </office:meta>
</office:document-meta>
</file>